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rsid="00c5bedc" officeooo:paragraph-rsid="00c5be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c5bed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3d86" officeooo:paragraph-rsid="00c23d86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2pt" officeooo:paragraph-rsid="00c7816d" style:font-size-asian="12pt" style:font-size-complex="12pt"/>
    </style:style>
    <style:style style:name="P20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officeooo:rsid="00b9c4bb"/>
    </style:style>
    <style:style style:name="T7" style:family="text">
      <style:text-properties fo:font-weight="bold" officeooo:rsid="00c5bedc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3207f5" style:font-size-asian="12pt" style:font-size-complex="12pt"/>
    </style:style>
    <style:style style:name="T10" style:family="text">
      <style:text-properties fo:text-transform="uppercase" fo:font-weight="bold" officeooo:rsid="00c23d86" style:font-weight-asian="bold" style:font-weight-complex="bold"/>
    </style:style>
    <style:style style:name="T11" style:family="text">
      <style:text-properties fo:text-transform="uppercase" fo:font-weight="bold" officeooo:rsid="00c5bedc" style:font-weight-asian="bold" style:font-weight-complex="bold"/>
    </style:style>
    <style:style style:name="T12" style:family="text">
      <style:text-properties style:use-window-font-color="true" loext:opacity="0%" fo:language="fr" fo:country="FR" fo:font-weight="normal" officeooo:rsid="004aad1c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loext:opacity="0%" fo:language="fr" fo:country="FR" fo:font-weight="normal" officeooo:rsid="0047116c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fo:language="fr" fo:country="FR" fo:font-weight="normal" officeooo:rsid="00445e78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officeooo:rsid="00be566a"/>
    </style:style>
    <style:style style:name="T16" style:family="text">
      <style:text-properties officeooo:rsid="004e287b" fo:background-color="transparent" loext:char-shading-value="0"/>
    </style:style>
    <style:style style:name="T17" style:family="text">
      <style:text-properties officeooo:rsid="00bbd48a" fo:background-color="transparent" loext:char-shading-value="0"/>
    </style:style>
    <style:style style:name="T18" style:family="text">
      <style:text-properties officeooo:rsid="00be566a" fo:background-color="transparent" loext:char-shading-value="0"/>
    </style:style>
    <style:style style:name="T19" style:family="text">
      <style:text-properties officeooo:rsid="008f37af" fo:background-color="transparent" loext:char-shading-value="0"/>
    </style:style>
    <style:style style:name="T20" style:family="text">
      <style:text-properties officeooo:rsid="00c5bedc" fo:background-color="transparent" loext:char-shading-value="0"/>
    </style:style>
    <style:style style:name="T21" style:family="text">
      <style:text-properties officeooo:rsid="004fc234" fo:background-color="transparent" loext:char-shading-value="0"/>
    </style:style>
    <style:style style:name="T22" style:family="text">
      <style:text-properties officeooo:rsid="0053dfbc" fo:background-color="transparent" loext:char-shading-value="0"/>
    </style:style>
    <style:style style:name="T23" style:family="text">
      <style:text-properties officeooo:rsid="00c7816d" fo:background-color="transparent" loext:char-shading-value="0"/>
    </style:style>
    <style:style style:name="T24" style:family="text">
      <style:text-properties officeooo:rsid="00592562" fo:background-color="transparent" loext:char-shading-value="0"/>
    </style:style>
    <style:style style:name="T25" style:family="text">
      <style:text-properties officeooo:rsid="00463b44" fo:background-color="transparent" loext:char-shading-value="0"/>
    </style:style>
    <style:style style:name="T26" style:family="text">
      <style:text-properties officeooo:rsid="0050dd4f" fo:background-color="transparent" loext:char-shading-value="0"/>
    </style:style>
    <style:style style:name="T27" style:family="text">
      <style:text-properties officeooo:rsid="00c87600" fo:background-color="transparent" loext:char-shading-value="0"/>
    </style:style>
    <style:style style:name="T28" style:family="text">
      <style:text-properties officeooo:rsid="00c5bedc"/>
    </style:style>
    <style:style style:name="T29" style:family="text">
      <style:text-properties officeooo:rsid="001552a7"/>
    </style:style>
    <style:style style:name="T30" style:family="text">
      <style:text-properties officeooo:rsid="0047116c"/>
    </style:style>
    <style:style style:name="T31" style:family="text">
      <style:text-properties officeooo:rsid="003ac9f7"/>
    </style:style>
    <style:style style:name="T32" style:family="text">
      <style:text-properties officeooo:rsid="0049dd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8"><text:span text:style-name="T5">PRÉFET</text:span> DU PAS-DE-CALAIS</text:p>
      <text:p text:style-name="P9"><text:bookmark text:name="SgnDirection"/>DIRECTION DE LA COORDINATION DES POLITIQUES PUBLIQUES</text:p>
      <text:p text:style-name="P9"><text:s/>ET DE L'APPUI TERRITORIAL</text:p>
      <text:p text:style-name="P9"/>
      <text:p text:style-name="P8"><text:bookmark text:name="sgnBureau1"/>Bureau des Installations Classées, de l'Utilité Publique <text:line-break/>et de l'Environnement</text:p>
      <text:p text:style-name="P8"><text:bookmark text:name="sgnSection"/>Section des Installations Classées</text:p>
      <text:p text:style-name="P8"/>
      <text:p text:style-name="P11">Commune de <text:span text:style-name="T28">WIZERNES</text:span></text:p>
      <text:p text:style-name="P10">--------</text:p>
      <text:p text:style-name="P6">Plate-forme de compostage de déchets organiques</text:p>
      <text:p text:style-name="P5"><text:s/><text:span text:style-name="T5">--------</text:span></text:p>
      <text:p text:style-name="P13">S.A.S A<text:span text:style-name="T28">STRADEC</text:span></text:p>
      <text:p text:style-name="P10">--------</text:p>
      <text:p text:style-name="P10">A<text:span text:style-name="T2">VIS</text:span> <text:span text:style-name="T1">DE CONSULTATION DU PUBLIC</text:span></text:p>
      <text:p text:style-name="P15"/>
      <text:p text:style-name="P16"/>
      <text:p text:style-name="P12"><text:span text:style-name="T3"><text:tab/> La </text:span><text:span text:style-name="T10">S.A.S </text:span><text:span text:style-name="T11">ASTRADEC</text:span> dont le siège social est situé <text:span text:style-name="T12">95, r</text:span><text:span text:style-name="T13">ue </text:span><text:span text:style-name="T12">Charles Auguste Coulomb - </text:span><text:span text:style-name="T14">62</text:span><text:span text:style-name="T12">51</text:span><text:span text:style-name="T14">0 </text:span><text:span text:style-name="T12">ARQUES</text:span>, <text:span text:style-name="T3">a déposé une demande d’enregistrement </text:span>en vue <text:bookmark text:name="sgnObjet2"/>d'e<text:span text:style-name="T6">xploiter</text:span> <text:span text:style-name="T28">une plate-forme</text:span><text:span text:style-name="T30"> de compostage de déchets organiques située Lieu-dit « La Coupe » - Route de Wisques, sise </text:span><text:span text:style-name="T29">sur le territoire de </text:span><text:span text:style-name="T31">la</text:span><text:span text:style-name="T29"> commune de </text:span><text:span text:style-name="T32">WIZERNES (62570)</text:span><text:span text:style-name="T29">.</text:span></text:p>
      <text:p text:style-name="P17"/>
      <text:p text:style-name="P18"><text:span text:style-name="T3">Conformément au Code de l’Environnement, cette demande est soumise à consultation du public dont la période est fixée par arrêté préfectoral du</text:span><text:span text:style-name="T19"> </text:span><text:span text:style-name="T23">12</text:span><text:span text:style-name="T20"> août 2022</text:span><text:span text:style-name="T19">.</text:span></text:p>
      <text:p text:style-name="P20"/>
      <text:p text:style-name="P19"><text:span text:style-name="T4">Le dossier est consultable en mairie de </text:span><text:span text:style-name="T7">WIZERNES</text:span><text:span text:style-name="T4">, commune d’implantation du projet, du </text:span><text:span text:style-name="T24">5 septembre</text:span><text:span text:style-name="T25"> 202</text:span><text:span text:style-name="T26">2</text:span><text:span text:style-name="T16"> au </text:span><text:span text:style-name="T27">3</text:span><text:span text:style-name="T24"> octobre</text:span><text:span text:style-name="T25"> 202</text:span><text:span text:style-name="T26">2</text:span><text:span text:style-name="T4"> inclus, aux jours et heures habituels d’ouverture de celle-ci</text:span><text:span text:style-name="T16"> (</text:span><text:span text:style-name="T21">le</text:span><text:span text:style-name="T16"> lundi </text:span><text:span text:style-name="T22">de </text:span><text:span text:style-name="T17">8</text:span><text:span text:style-name="T16">h</text:span><text:span text:style-name="T22">3</text:span><text:span text:style-name="T16">0 à 12h00 et de 1</text:span><text:span text:style-name="T18">3</text:span><text:span text:style-name="T16">h</text:span><text:span text:style-name="T21">30</text:span><text:span text:style-name="T16"> à 1</text:span><text:span text:style-name="T21">8</text:span><text:span text:style-name="T16">h</text:span><text:span text:style-name="T21">0</text:span><text:span text:style-name="T16">0, </text:span><text:span text:style-name="T22">le </text:span><text:span text:style-name="T21">mardi </text:span><text:span text:style-name="T22">et le</text:span><text:span text:style-name="T21"> jeudi </text:span><text:span text:style-name="T17">8</text:span><text:span text:style-name="T16">h</text:span><text:span text:style-name="T22">3</text:span><text:span text:style-name="T16">0 à 12h00 et de 1</text:span><text:span text:style-name="T18">3</text:span><text:span text:style-name="T16">h</text:span><text:span text:style-name="T21">30</text:span><text:span text:style-name="T16"> à 1</text:span><text:span text:style-name="T22">7</text:span><text:span text:style-name="T16">h</text:span><text:span text:style-name="T22">3</text:span><text:span text:style-name="T16">0, </text:span><text:span text:style-name="T22">le mercredi</text:span><text:span text:style-name="T21"> </text:span><text:span text:style-name="T22">de </text:span><text:span text:style-name="T17">8</text:span><text:span text:style-name="T16">h</text:span><text:span text:style-name="T22">3</text:span><text:span text:style-name="T16">0 à 12h00 </text:span><text:span text:style-name="T21">et </text:span><text:span text:style-name="T22">le </text:span><text:span text:style-name="T16">vendredi de </text:span><text:span text:style-name="T17">8</text:span><text:span text:style-name="T16">h</text:span><text:span text:style-name="T22">3</text:span><text:span text:style-name="T16">0 à 12h00 et de 1</text:span><text:span text:style-name="T18">3</text:span><text:span text:style-name="T16">h</text:span><text:span text:style-name="T21">30</text:span><text:span text:style-name="T16"> à 1</text:span><text:span text:style-name="T22">7</text:span><text:span text:style-name="T16">h</text:span><text:span text:style-name="T21">0</text:span><text:span text:style-name="T16">0)</text:span><text:span text:style-name="T4">, où un registre est ouvert pour recueillir les éventuelles observations du public.</text:span></text:p>
      <text:p text:style-name="P21"/>
      <text:p text:style-name="P4"><text:span text:style-name="T9">Les personnes intéressées peuvent également adresser toute remarque par courrier à la Préfecture du Pas-de-Calais – </text:span><text:bookmark text:name="sgnDirection2"/><text:span text:style-name="T8">Direction de la Coordination des Politiques Publiques et de l'Appui Territorial</text:span><text:span text:style-name="T9"> – </text:span><text:bookmark text:name="sgnBureau2"/><text:span text:style-name="T8">Bureau des Installations Classées, de l'Utilité Publique et de l'Environnement</text:span><text:span text:style-name="T9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9">pref-dage-bpup@pas-de-calais.gouv.fr</text:span></text:a><text:span text:style-name="T9">, avant la fin du délai de consultation du public.</text:span></text:p>
      <text:p text:style-name="P22"/>
      <text:p text:style-name="P24">L’autorité compétente pour prendre la décision d’enregistrement est <text:bookmark text:name="sgnPrefet"/>le <text:span text:style-name="T15">p</text:span>réfet du Pas-de-Calais. L’installation peut faire l’objet d’un arrêté préfectoral d’enregistrement éventuellement assorti de prescriptions particulières complémentaires ou d’un arrêté préfectoral de refus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0:18:14.44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8" meta:word-count="296" meta:character-count="1976" meta:non-whitespace-character-count="1689"/>
  </office:meta>
</office:document-meta>
</file>